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ključci sa sjednice, 27. rujna 2017. u 19.00 sati</text:p>
      <text:p text:style-name="Normal">Sjednici Vijeća roditelja prisustvovalo je 19 roditelja, ravnateljica i učiteljica Jelena Šinjur kao zapisničar.<text:s/></text:p>
      <text:p text:style-name="Normal">Za predsjednicu<text:s/>Vijeća roditelja jednoglasno je izabrana Natalija Levanić. <text:s/>Svi prisutni upoznati su s pravima i obvezama članova Vijeća roditelja. Prezentirani su strateški dokumenti škole - <text:s/>Školski kurikul i Godišnji plan i program rada Osnovne škole Cestica za 2017./18. školsku godinu. Dokumenti će biti dostupni na mrežnim stranicama Škole. Ravnateljica je podnijela izvješće o stanju sigurnosti, provođenju preventivnih programa i mjerama koje se poduzimaju s ciljem zaštite prava učenika. Predstavnica 1.a razreda predala je zamolbu za poduzimanje mjera vezano za ponašanje jednog učenika; ravnateljica se obvezuje da će postupiti u skladu s načinima i postupcima u ustanovi te će obavijestiti nadležni Centar za socijalnu skrb kako bi postupio prema svojim ovlastima. Roditeljima je skrenuta pozornost na provođenje pedagoških mjera kao i na primjenu novog pravilnika o pedagoškoj dokumentaciji i javnim ispravama.</text:p>
      <text:p text:style-name="Normal">Na pitanja o učitelju matematike, ulasku djece iz Jarki u školu i prijevoza djece od G. Vratna do škole, ravnateljica je odgovorila kako stručnjak iz matematike počinje s radom od ponedjeljka, 2. listopada, djeca iz Jarki smiju biti u holu škole od dolaska autobusa prvi put, a prijevoz je dogovoren pa učenici koji ostvaruju pravo prijevoza mogu čekati autobus koji kreće<text:s/>iz Varaždina u 7.00 sa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17-10-03T10:15:00Z</meta:creation-date>
    <dc:date>2017-10-03T10:17:00Z</dc:date>
    <meta:template xlink:href="Normal" xlink:type="simple"/>
    <meta:editing-cycles>4</meta:editing-cycles>
    <meta:editing-duration>PT180S</meta:editing-duration>
    <meta:document-statistic meta:page-count="1" meta:paragraph-count="2" meta:word-count="222" meta:character-count="1488" meta:row-count="10" meta:non-whitespace-character-count="1268"/>
  </office:meta>
</office:document-meta>
</file>