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0%"/>
      <style:text-properties fo:font-weight="bold" style:font-weight-asian="bold" fo:font-style="italic" style:font-style-asian="italic" style:text-underline-type="single" style:text-underline-style="solid" style:text-underline-width="auto" style:text-underline-mode="continuous"/>
    </style:style>
    <style:style style:name="P2" style:parent-style-name="Normal" style:family="paragraph">
      <style:paragraph-properties fo:line-height="100%"/>
    </style:style>
    <style:style style:name="P3" style:parent-style-name="Normal" style:family="paragraph">
      <style:paragraph-properties fo:line-height="100%"/>
    </style:style>
    <style:style style:name="P4" style:parent-style-name="Normal" style:family="paragraph">
      <style:paragraph-properties fo:line-height="100%"/>
    </style:style>
    <style:style style:name="P5" style:parent-style-name="Normal" style:family="paragraph">
      <style:paragraph-properties fo:line-height="100%"/>
    </style:style>
    <style:style style:name="P6" style:parent-style-name="Normal" style:family="paragraph">
      <style:paragraph-properties fo:line-height="100%"/>
    </style:style>
    <style:style style:name="P7" style:parent-style-name="Normal" style:family="paragraph">
      <style:paragraph-properties fo:line-height="100%"/>
    </style:style>
    <style:style style:name="P8" style:parent-style-name="Normal" style:family="paragraph">
      <style:paragraph-properties fo:line-height="100%"/>
    </style:style>
    <style:style style:name="P9" style:parent-style-name="Normal" style:family="paragraph">
      <style:paragraph-properties fo:line-height="100%"/>
    </style:style>
    <style:style style:name="P10" style:parent-style-name="Normal" style:family="paragraph">
      <style:paragraph-properties fo:line-height="100%"/>
    </style:style>
  </office:automatic-styles>
  <office:body>
    <office:text text:use-soft-page-breaks="true">
      <text:p text:style-name="P1">Zaključci sa sjednice,<text:s/>14. veljače<text:s/>2018. u 17.00 sati</text:p>
      <text:p text:style-name="P2">Sjednici Vijeća roditelja prisustvovalo je 16<text:s/>roditelja, ravnateljica i<text:s/>pripravnica Lucija Voćanec<text:s/>kao zapisničar.<text:s/></text:p>
      <text:p text:style-name="P3">Članica Vijeća roditelja, predstavnica 1.a razreda, gospođa Snježana Horvat, zahvaljuje ravnateljici na pomoći, poduzetim mjerama i suradnji koja je doprinjela poboljšanju situaciju u tom razrednom odjelu.</text:p>
      <text:p text:style-name="P4">Ravnateljica upoznaje članove vijeća s Protokolom o ponašanju učenika u slučaju nasilja među djecom i mladima donesenog 2007. godine. Predstavlja im dva protokola<text:s/>- prvi se odnosi na postupanje u kriznim situacijama u slučaju nasilja među djecom te drugi protokol koji se odnosi na postupanje u slučaju saznanja ili sumnje na nasilje u obitelji. Navedeno je kako se protokoli odnose na sve radnike odgojno- obrazovne ustanove. Članovi vijeća roditelja upoznati su s načinima kako djeluju odgojno<text:s/>- obrazovni radnici u situacijama sukoba, nasilja i slično. Napomenula je i kako uobičajene svađe među učenicima treba znati raspoznati od vršnjačkog ili nekog drugog oblika nasilja.<text:s/></text:p>
      <text:p text:style-name="P5">Govorilo se o drugom protokolu koji je vezan uz nasilje u obitelji. Takav oblik nasilja zastupljen je izvan odgojno- obrazovne ustanove, a rješavanju takvih problema i situacija najčešće pristupaju i druge ustanove, kao što je Centar za socijalnu skrb, Policijska uprava, Obiteljski centar i slično. Također je podneseno izvješće o preventivnim radionicama koje se održavaju u školi.<text:s/></text:p>
      <text:p text:style-name="P6">Istaknuta je zabrinutost zbog sve većeg broja disfunkcionalnih obitelji.</text:p>
      <text:p text:style-name="P7">Predsjednica Vijeća roditelja gospođa Natalija Levanić skrenula je pažnju na problem parkiranja osobnih automobila roditelja na mjestu predviđenom za školski autobus, pogotovo u zimsko vrijeme kada je snijeg.</text:p>
      <text:p text:style-name="P8">Članica vijeća, predstavnica 1.a razreda, gospođa Snježana Horvat informirala se o promjeni termina izborne nastave informatike učenika razredne nastave, koji je pomaknut i drugačiji<text:s/>je<text:s/>nego ranije. Ravnateljica vezano uz navedenu primjedbu odgovara kako je nastava informatike započela u listopadu, nakon što se raspored već formirao. Smatra da ponekad, ako je dijete spriječeno, može izostati te će se taj izostanak evidentirati kod učiteljice informatike. Istaknula je kako takav županijski projekt ne bi trebao stati, uz razumijevanje za druge aktivnosti učenika, jer nastavu polazi oko 115 učenika razredne nastave.<text:s/></text:p>
      <text:p text:style-name="P9">Nekoliko članica ističe probleme na koje učenici nailaze u pojedinim predmetima, a ravnateljica smatra da je takve slučajeve potrebno dodatno ispitati, što će i učiniti. Također navodi kako je kod nekih predmeta, kao npr. matematike potrebna redovitost u radu, pisanju domaćih zadaća, vježbanju te skreće pozornost kako je uistinu količina gradiva velika, a broj nastavnih sati mali.<text:s/></text:p>
      <text:p text:style-name="P10">Na<text:s/>navod članice da se ponekad paralelno odvija ispitivanje obrađenog i neobrađenog gradiva i obrada gradiva ravnateljica odgovara da takav način rada nije metodički ispravan te da će dodatno ispitati situaciju. Navodi i kako se ponekad održavaju stručne i nestručne zamjene učitelja te tako može doći do nesporazum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2%"/>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venka Turščak</meta:initial-creator>
    <dc:creator>Windows korisnik</dc:creator>
    <meta:creation-date>2018-02-27T13:18:00Z</meta:creation-date>
    <dc:date>2018-02-27T13:18:00Z</dc:date>
    <meta:template xlink:href="Normal" xlink:type="simple"/>
    <meta:editing-cycles>2</meta:editing-cycles>
    <meta:editing-duration>PT60S</meta:editing-duration>
    <meta:document-statistic meta:page-count="1" meta:paragraph-count="6" meta:word-count="455" meta:character-count="3043" meta:row-count="21" meta:non-whitespace-character-count="2594"/>
  </office:meta>
</office:document-meta>
</file>