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" style:parent-style-name="Zadanifontodlomka" style:family="text">
      <style:text-properties fo:font-weight="bold" style:font-weight-asian="bold"/>
    </style:style>
    <style:style style:name="T3" style:parent-style-name="Zadanifontodlomka" style:family="text">
      <style:text-properties fo:font-weight="bold" style:font-weight-asian="bold"/>
    </style:style>
    <style:style style:name="P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Zaključci sa sjednice, 30.<text:s/>rujna<text:s/>2021. u 17.00 sati u<text:s/>holu<text:s/>škole</text:p>
      <text:p text:style-name="Normal">Sjednici Vijeća roditelja prisustvovao je dvadesetijedan<text:s/>(21)<text:s/>roditelj i ravnateljica.; troje<text:s/>(3)<text:s/>se ispričalo.<text:s/>Zapisnik je vodila<text:s/>Marela Žamić Levačić, učiteljica<text:s/>Likovne kulture i razrednica 6.c razreda.</text:p>
      <text:p text:style-name="Normal">Za predsjednicu Vijeća roditelja izabrana je<text:s/><text:span text:style-name="T2">Gordana Jamnik</text:span>,<text:s/>a<text:s/>za zamjenicu<text:s/><text:span text:style-name="T3">Petra Majhen</text:span>.</text:p>
      <text:p text:style-name="Normal">Članovi Vijeća roditelja upoznati su s radom Vijeća, njihovim pravima i obvezama.</text:p>
      <text:p text:style-name="Normal">Prezentirani su strateški dokumenti škole - <text:s/>Školski kurikulum i Godišnji plan i program rada Osnovne škole Cestica za 2021./22. školsku godinu.<text:s/></text:p>
      <text:p text:style-name="Normal">Vijeće je upoznato s<text:s/>organizacijom <text:s/>rada<text:s/>i<text:s/>nastavkom provedbe<text:s/>epidemioloških mjera.</text:p>
      <text:p text:style-name="Normal">Članovi Vijeća roditelja upoznati su sa stanjem sigurnosti učenika u školi prema članku 24. Pravilnika o načinu postupanja odgojno-obrazovnih radnika školskih ustanova u poduzimanju mjera zaštite prava učenika te prijave svakog kršenja tih prava nadležnim tijelima. Situacija u školi je sigurna. Postoje manji sukobi koji se rješavaju razgovorom.<text:s/><text:s/>Predstavnica<text:s/>2.<text:s/>b razreda<text:s/>ukazuje na manje probleme vezane za naguravanje u razredu od strane učenika ponavljača, romske nacionalne manjine.<text:s/>Roditeljima je skrenuta pozornost na nužnost kontrole<text:s/>djece<text:s/>kod kuće.<text:s/>U školi se provode preventivni programi i mjere koje se poduzimaju sa ciljem zaštite prava učenika. Dokumenti su dostupni na mrežnim stranicama Škole.<text:s/></text:p>
      <text:p text:style-name="Normal">Problemi s autobusom<text:s/>su učestali, ali se<text:s/>svakodnevno rješavaju.<text:s/>Potrebno je malo strpljenja dok ne završe radovi na aglomeraciji.<text:s/>Sanacija parketa još nije<text:s/>započela, a nastava se izvodi u skladu s epidemiološkim i sigurnosnim preporukama.<text:s/>Problematika<text:s/>postavljanja<text:s/>klima uređaja će se riješiti<text:s/>čim bude moguće. Što se tiče nošenja i korištenja mobilnih uređaja u školi vrijede ista pravila kao i prošle školske godine;<text:s/>mobiteli se ne nose u školu osim ako učitelj ne zatraži nošenje mobitela za potrebe nastave, a što je dužan najaviti na vrijeme.<text:s/>Evidentni su problemi s nastavom<text:s/>matematike jer se gradivo brzo obrađuje pa će<text:s/>ravnateljica<text:s/>porazgovarati s<text:s/>učiteljima u cilju<text:s/>poboljšanja kvalitete nastave, što nikako ne umanjuje obveze učenika da uče redovito i pišu domaće zadaće jer je matematika vrlo zahtjevna i egzaktna znanost.</text:p>
      <text:p text:style-name="P4">Primjedaba i pitanja nije bilo.</text:p>
      <text:p text:style-name="Normal">Sljedeća sjednice će se održati u<text:s/>krajem studenog ili početkom<text:s/>prosinca.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Nevenka Turščak</dc:creator>
    <meta:creation-date>2020-10-27T12:02:00Z</meta:creation-date>
    <dc:date>2021-10-08T10:22:00Z</dc:date>
    <meta:template xlink:href="Normal" xlink:type="simple"/>
    <meta:editing-cycles>4</meta:editing-cycles>
    <meta:editing-duration>PT2460S</meta:editing-duration>
    <meta:document-statistic meta:page-count="1" meta:paragraph-count="4" meta:word-count="347" meta:character-count="2322" meta:row-count="16" meta:non-whitespace-character-count="1979"/>
  </office:meta>
</office:document-meta>
</file>